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e5506" officeooo:paragraph-rsid="000e5506" style:font-size-asian="12pt" style:font-name-complex="Times New Roman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28b3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5506" style:font-weight-asian="bold" style:font-weight-complex="bold"/>
    </style:style>
    <style:style style:name="T7" style:family="text">
      <style:text-properties fo:font-weight="bold" officeooo:rsid="000f28b3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c5b44" style:font-name-complex="Arial"/>
    </style:style>
    <style:style style:name="T10" style:family="text">
      <style:text-properties officeooo:rsid="000e5506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0e5506" style:font-name-complex="Times New Roman"/>
    </style:style>
    <style:style style:name="T14" style:family="text">
      <style:text-properties officeooo:rsid="000f28b3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8">, </text:span><text:span text:style-name="T10">29</text:span><text:span text:style-name="T8"> de </text:span><text:span text:style-name="T10">noviembre</text:span><text:span text:style-name="T8"> de 201</text:span><text:span text:style-name="T9">8</text:span><text:span text:style-name="T8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1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</text:span><text:span text:style-name="T7">5603</text:span><text:span text:style-name="T6"> CD</text:span>, cuyo texto a continuación se transcribe:</text:p>
      <text:p text:style-name="P9"/>
      <text:p text:style-name="P9"/>
      <text:p text:style-name="P13"><text:span text:style-name="T12">“</text:span><text:span text:style-name="T14">La Cámara de Diputados de la Provincia vería con agrado que el Poder Ejecutivo, por intermedio del organismo que corresponda, informe lo siguiente:</text:span></text:p>
      <text:p text:style-name="P13"><text:span text:style-name="T14">a) El monto total emitido del Impuesto Inmobiliario durante los años 2010, 2011, 2012 y 2013;</text:span></text:p>
      <text:p text:style-name="P13"><text:span text:style-name="T14">b) el listado de las gestiones de cobro iniciadas por deudas de Impuesto Inmobiliario correspondiente a los ejercicios 2010, 2011, 2012 y 2013;</text:span></text:p>
      <text:p text:style-name="P13"><text:span text:style-name="T14">c) en el caso de no haberse realizado dichas gestiones por vía administrativa o judicial en tiempo y forma, el monto estimado de deudas prescriptas correspondientes a los ejercicios 2010, 2011, 2012 y 2013; y,</text:span></text:p>
      <text:p text:style-name="P13"><text:span text:style-name="T14">d) el índice de incobrabilidad registrado para el Impuesto Inmobiliario para los ejercicios 2010 al 2013</text:span><text:span text:style-name="T12">.</text:span><text:span text:style-name="T8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3T11:14:18.063396539</dc:date>
    <meta:print-date>2016-08-24T11:15:00</meta:print-date>
    <meta:editing-cycles>43</meta:editing-cycles>
    <meta:editing-duration>PT1H4M42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186" meta:character-count="1186" meta:non-whitespace-character-count="986"/>
  </office:meta>
</office:document-meta>
</file>